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oppervlaktewaterlichamen 2013, herziene versie </text:p>
      <text:section text:name="zakelijke-mededeling_id1-3-2" text:style-name="zakelijke-mededeling">
        <text:section text:name="zakelijke-mededeling-tekst_id1-3-2-1" text:style-name="zakelijke-mededeling-tekst">
          <text:section text:name="tekst_id1-3-2-1-1" text:style-name="tekst">
            <text:p text:style-name="common-al">Inzagetermijn: van 22 januari 2018 tot en met 5 maart 2018</text:p>
            <text:p text:style-name="common-al"/>
            <text:p text:style-name="common-al"/>
            <text:p text:style-name="common-al"/>
            <text:p text:style-name="tussenkopcur">Algemeen </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gedeelte van een a-watergang nabij de Abcovenseweg te Goirle, zoals weergegeven op de bij het besluit behorende overzichtskaart.</text:p>
            <text:p text:style-name="common-al"/>
            <text:p text:style-name="tussenkopcur">Inzage</text:p>
            <text:p text:style-name="common-al">Het bijbehorende besluit kunt u downloaden aan de linkerzijde van de pagina.</text:p>
            <text:p text:style-name="common-al"/>
            <text:p text:style-name="tussenkopcur">Zienswijzen</text:p>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Boxtel, onder vermelding van ‘Zienswijze’ en het ontwerpbesluit waarover de zienswijze is gericht. Voor het indienen van een mondelinge zienswijze kunt u een afspraak maken.  </text:p>
            <text:p text:style-name="common-al"/>
            <text:p text:style-name="tussenkopcur">Contact</text:p>
            <text:p text:style-name="common-al">Voor vragen over deze bekendmaking kunt u contact opnemen met Gaston van de Klok via06-10 92 36 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469</meta:user-defined>
    <meta:user-defined meta:name="OVERHEIDop.WsbID/DC.identifier">wsb-2018-469</meta:user-defined>
    <meta:user-defined meta:name="DCTERMS.abstract">Het ontwerpbesluit Parti�le wijziging legger oppervlaktewaterlichamen 2013, herziene versie, ligt zes weken ter inzage.</meta:user-defined>
    <meta:user-defined meta:name="DCTERMS.alternative">Bekendmaking Partiële wijziging legger oppervlaktewaterlichamen 2013, herziene versie</meta:user-defined>
    <meta:user-defined meta:name="OVERHEID.TaxonomieBeleidsagenda/OVERHEID.category">Ruimte en infrastructuur | Organisatie en beleid</meta:user-defined>
    <meta:user-defined meta:name="OVERHEIDop.referentienummer">bek/17-01-2018/</meta:user-defined>
    <meta:user-defined meta:name="OVERHEID.Gemeente/DC.spatial">Goirl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Ontwerpbesluit Partiële wijziging legger opperv...|exb-2018-3353</meta:user-defined>
    <meta:user-defined meta:name="OVERHEIDop.versieInformatie"/>
  </office:meta>
</office:document-meta>
</file>