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633 verleende vergunning voor het vernieuwen van een fiets- en voetgangersbrug (nr. 622) nabij Landzichtlaan 12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633 verleende vergunning voor het vernieuwen van een fiets- en voetgangersbrug (nr. 622) nabij Landzichtlaan 12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88</meta:user-defined>
    <meta:user-defined meta:name="OVERHEIDop.WsbID/DC.identifier">wsb-2018-46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VL 12</meta:user-defined>
    <meta:user-defined meta:name="OVERHEIDop.woonplaats">Krommenie</meta:user-defined>
    <meta:user-defined meta:name="OVERHEIDop.straatnaam">Landzicht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93 501999</meta:user-defined>
    <meta:user-defined meta:name="OVERHEIDop.versieInformatie"/>
  </office:meta>
</office:document-meta>
</file>