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leggen van een tijdelijke bovengrondse noodgasleiding in een beschermingszone van een a-watergang.</text:p>
            <text:p text:style-name="common-al">Dit is op het perceel, kadastraal bekend als gemeente Oirschot, sectie N, nummer 634. De activiteit vindt plaats nabij een watergang, die bij het waterschap bekend is onder BS42, en wordt beschouwd als een a-water. Deze is gelegen in de buurt van Montfortlaan 4 te Oirschot.</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8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8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8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686</meta:user-defined>
    <meta:user-defined meta:name="OVERHEIDop.WsbID/DC.identifier">wsb-2018-4686</meta:user-defined>
    <meta:user-defined meta:name="DCTERMS.abstract">Het dagelijks bestuur van Waterschap De Dommel heeft een vergunning ingevolge de Waterwet verleend voor Waterstaatswerk of beschermingszone gebruiken op locatie Gasstation  in Oirschot. Het vergunningnummer is Z49528.</meta:user-defined>
    <meta:user-defined meta:name="OVERHEID.TaxonomieBeleidsagenda/OVERHEID.category">Bestuur | Organisatie en beleid</meta:user-defined>
    <meta:user-defined meta:name="OVERHEIDop.referentienummer">WPDO-AYSDBB</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88NM 6</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Y4A9V_cm_23-04_542_watervergun...|exb-2018-30005</meta:user-defined>
    <meta:user-defined meta:name="OVERHEID.EPSG28992/DC.spatial">150993 390759</meta:user-defined>
    <meta:user-defined meta:name="OVERHEIDop.versieInformatie"/>
  </office:meta>
</office:document-meta>
</file>