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en beperking openbaarheid archieven</text:p>
      <text:section text:name="regeling_id1-3-2" text:style-name="regeling">
        <text:section text:name="aanhef_id1-3-2-1" text:style-name="aanhef">
          <text:section text:name="preambule_id1-3-2-1-1" text:style-name="preambule">
            <text:p text:style-name="al">Dijkgraaf en hoogheemraden van het hoogheemraadschap van Rijnland hebben op 2 mei 2018 twee besluiten genomen over het stellen van beperkingen aan de openbaarheid van inventarisnummers uit de archieven van het hoogheemraadschap (1) en zijn rechtsvoorgangers, de polders (2). De betreffende besluiten kunt u raadplegen via de externe bijlage.</text:p>
            <text:p text:style-name="al">De besluiten treden in werking op de dag na de bekendmaking.</text:p>
            <text:p text:style-name="al">Contact</text:p>
            <text:p text:style-name="al">Voor vragen over deze bekendmaking kunt u contact opnemen met de heer G.A. Koese, telefoonnummer 071-3063054.</text:p>
            <text:p text:style-name="al">Voor meer informatie over Rijnland, kijk op <text:a xlink:href="http://www.rijnland.net/" xlink:type="simple">www.rijnland.net</text:a></text:p>
            <text:p text:style-name="al">Leiden, 17 mei 2018</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8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8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8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en beperking openbaarheid archiev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7</meta:user-defined>
    <meta:user-defined meta:name="OVERHEIDop.publicationIssue">4684</meta:user-defined>
    <meta:user-defined meta:name="OVERHEIDop.WsbID/DC.identifier">wsb-2018-4684</meta:user-defined>
    <meta:user-defined meta:name="OVERHEID.TaxonomieBeleidsagenda/OVERHEID.category">Bestuur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beperking openbaarheid|exb-2018-29974</meta:user-defined>
    <meta:user-defined meta:name="OVERHEIDop.externeBijlage">besluit beperking openbaarheid 18.078141|exb-2018-29975</meta:user-defined>
    <meta:user-defined meta:name="OVERHEIDop.versieInformatie"/>
  </office:meta>
</office:document-meta>
</file>