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fvoeren van water afkomstig van nieuwe verhard oppervlak op de locatie nabij de A58.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3</meta:user-defined>
    <meta:user-defined meta:name="OVERHEIDop.WsbID/DC.identifier">wsb-2018-4683</meta:user-defined>
    <meta:user-defined meta:name="DCTERMS.abstract">Het dagelijks bestuur van Waterschap De Dommel heeft een vergunning ingevolge de Waterwet verleend voor Waterstaatswerk of beschermingszone gebruiken op locatie De Lind 13a in Oisterwijk. Het vergunningnummer is Z48482.</meta:user-defined>
    <meta:user-defined meta:name="OVERHEID.TaxonomieBeleidsagenda/OVERHEID.category">Bestuur | Organisatie en beleid</meta:user-defined>
    <meta:user-defined meta:name="OVERHEIDop.referentienummer">WPDO-AYSCF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26RH 15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8482 detailtekening uitstroomvoorziening|exb-2018-29970</meta:user-defined>
    <meta:user-defined meta:name="OVERHEIDop.externeBijlage">Z48482Profiel vijver|exb-2018-29971</meta:user-defined>
    <meta:user-defined meta:name="OVERHEIDop.externeBijlage">Z48482 situering riolering en afwatering|exb-2018-29972</meta:user-defined>
    <meta:user-defined meta:name="OVERHEIDop.externeBijlage">notes302485WPDO-AXWABU_nvdv_17-04_552_waterverg...|exb-2018-29973</meta:user-defined>
    <meta:user-defined meta:name="OVERHEID.EPSG28992/DC.spatial">132272.64 394564.64</meta:user-defined>
    <meta:user-defined meta:name="OVERHEIDop.versieInformatie"/>
  </office:meta>
</office:document-meta>
</file>