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op wijzigingen in regels voor dempen en verharden</text:p>
      <text:section text:name="regeling_id1-3-2" text:style-name="regeling">
        <text:section text:name="aanhef_id1-3-2-1" text:style-name="aanhef">
          <text:section text:name="preambule_id1-3-2-1-1" text:style-name="preambule">
            <text:p text:style-name="al">Het dagelijks bestuur van Rijnland heeft op 17 april 2018 besloten (18.030207) een viertal wijzigingen door te voeren in de uitvoeringsregels bij de keur:</text:p>
            <text:list text:style-name="id1-3-2-1-1-2">
              <text:list-item text:style-override="id1-3-2-1-1-2-1">
                <text:number>1.</text:number>
                <text:p text:style-name="al">De houdbaarheid van compensatiewater ten behoeve van dempingen en verhardingen wordt verlengd van drie naar vijf jaar; </text:p>
              </text:list-item>
              <text:list-item text:style-override="id1-3-2-1-1-2-2">
                <text:number>2.</text:number>
                <text:p text:style-name="al">Een drietal administratieve wijzigingen.  </text:p>
              </text:list-item>
            </text:list>
            <text:p text:style-name="al">Hiertoe wijzigen uitvoeringsregel 3 Dempen en uitvoeringsregel 11 Versnelde afvoer bij toename verhard oppervlak.  </text:p>
            <text:p text:style-name="al">De wijzigingen zijn te raadplegen in de bijlagen die aan de linkerkant bij deze bekendmaking zijn bijgevoegd. Ze liggen ook ter inzage op het kantoor van Rijnland, Archimedesweg 1 in Leiden, in de periode van 18 mei 2018 tot 29 juni 2018. Voor inzage buiten kantooruren kan een afspraak worden gemaakt via 071-3063451.  </text:p>
            <text:p text:style-name="al">Tijdens deze periode kunt u ook uw zienswijze (uw mening) geven over deze voorgenomen wijzigingen. Dit kan zowel schriftelijk als mondeling. Schriftelijke zienswijzen stuurt u naar het college van Dijkgraaf en Hoogheemraaden van het hoogheemraadschap van Rijnland, postbus 156, 2300 AD Leiden. Rijnland zal de ontvangen zienswijzen goed bestuderen en zo nodig wijzigingen in de uitvoeringsregels aanbrengen. Daarna worden de uitvoeringsregels definitief vastgesteld. U ontvangt schriftelijk bericht van Rijnland over de reactie op uw zienswijze en over het definitieve besluit. </text:p>
            <text:p text:style-name="al">
            <text:span text:style-name="nadrukvet">Toelichting</text:span>
          </text:p>
            <text:list text:style-name="id1-3-2-1-1-7">
              <text:list-item text:style-override="id1-3-2-1-1-7-1">
                <text:number>1.</text:number>
                <text:p text:style-name="al">
                <text:span text:style-name="nadrukcur">Verlenging houdbaarheid compensatiewater</text:span>
              </text:p>
              </text:list-item>
            </text:list>
            <text:p text:style-name="al">Initiatiefnemers in het gebied van Rijnland die watergangen willen dempen of gronden</text:p>
            <text:p text:style-name="al">willen verharden, moeten voldoen aan uitvoeringsregel 3 Dempen en 11 Versnelde afvoer</text:p>
            <text:p text:style-name="al">bij toename verhard oppervlak (deze regels hangen onder de keur).</text:p>
            <text:p text:style-name="al">Eén van de voorschriften houdt in dat ter compensatie van de demping of verharding in principe compensatiewater moet worden gegraven. Al gegraven water mag ook worden gebruikt als compensatiewater, mits het water maximaal drie jaar oud is. </text:p>
            <text:p text:style-name="al">Voor wat betreft deze termijn heeft de omgeving van Rijnland behoefte aan meer flexibiliteit. Grotere projecten kennen namelijk vaak een looptijd van meerdere jaren.  </text:p>
            <text:p text:style-name="al">De verlenging van de termijn levert geen risico op voor het watersysteem. De termijn is ingegeven vanuit de wens zicht te kunnen houden op de hoeveelheid water dat in een peilgebied blijvend bij het watersysteem hoort. Door de termijn te verlengen naar vijf jaar kan Rijnland nog steeds voldoende zicht houden op de hoeveelheid oppervlaktewater binnen het beheergebied.  </text:p>
            <text:list text:style-name="id1-3-2-1-1-14">
              <text:list-item text:style-override="id1-3-2-1-1-14-1">
                <text:number>2.</text:number>
                <text:p text:style-name="al">
                <text:span text:style-name="nadrukcur">Een drietal administratieve wijzigingen</text:span>
              </text:p>
              </text:list-item>
            </text:list>
            <text:p text:style-name="al">Nu deze twee uitvoeringsregels toch inhoudelijk worden aangepast, kunnen gelijk ook</text:p>
            <text:p text:style-name="al">een drietal administratieve wijzigingen worden meegenomen:</text:p>
          </text:section>
        </text:section>
        <text:section text:name="regeling-tekst_id1-3-2-2" text:style-name="regeling-tekst"/>
        <text:section text:name="regeling-sluiting_id1-3-2-3" text:style-name="regeling-sluiting">
          <text:section text:name="slotformulering_id1-3-2-3-1" text:style-name="slotformulering">
            <text:p text:style-name="al">In de toelichting van beide regels wordt ter verduidelijking een aantal keer toegevoegd dat de houder van een BRC (een soort waterbalans) zelf mag beoordelen of een derde partij van het water op de balans gebruik mag maken;</text:p>
            <text:p text:style-name="al">In de beslisboom van regel 3 wordt het ontbrekende woord ‘vraag’ toegevoegd;</text:p>
            <text:p text:style-name="al">Bij de toelichting op artikel 5 van beleidsregel 3.4 wordt de titel aangevuld met de woorden ‘tijdelijke demping’.</text:p>
            <text:p text:style-name="al"/>
          </text:section>
          <text:section text:name="ondertekening_id1-3-2-3-2">
            <text:p>Leiden, 17 mei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8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8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p wijzigingen in regels voor dempen en verha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682</meta:user-defined>
    <meta:user-defined meta:name="OVERHEIDop.WsbID/DC.identifier">wsb-2018-4682</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externeBijlage">Regel 3 dempen verlenging compensatewater|exb-2018-29968</meta:user-defined>
    <meta:user-defined meta:name="OVERHEIDop.externeBijlage">Regel 11 Toename verharding |exb-2018-29969</meta:user-defined>
    <meta:user-defined meta:name="OVERHEIDop.versieInformatie"/>
  </office:meta>
</office:document-meta>
</file>