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hebben van een vlonder langs de Kromme Rijn aan de Krommerijnder 5 in Wijk bij Duurstede. (code HDSR24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hebben van een vlonder langs de Kromme Rijn aan de Krommerijnder 5 in Wijk bij Duurstede. Dit besluit is verzonden op 15 mei 2018.</text:p>
            <text:p text:style-name="tussenkopcur">Ter inzage </text:p>
            <text:p text:style-name="common-al">U kunt de vergunning en de bijbehorende stukken inzien van 17 mei 2018 tot en met 28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7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7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7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hebben van een vlonder langs de Kromme Rijn aan de Krommerijnder 5 in Wijk bij Duurstede. (code HDSR2454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678</meta:user-defined>
    <meta:user-defined meta:name="OVERHEIDop.WsbID/DC.identifier">wsb-2018-4678</meta:user-defined>
    <meta:user-defined meta:name="OVERHEID.TaxonomieBeleidsagenda/OVERHEID.category">Ruimte en infrastructuur | Organisatie en beleid</meta:user-defined>
    <meta:user-defined meta:name="OVERHEIDop.referentienummer">HDSR 24548 Watervergunning</meta:user-defined>
    <meta:user-defined meta:name="DCTERMS.abstract">watervergunning voor het hebben van een vlonder langs de Kromme Rijn aan de Krommerijnder 5 in Wijk bij Duurstede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GG 5</meta:user-defined>
    <meta:user-defined meta:name="OVERHEIDop.woonplaats">Wijk bij Duurstede</meta:user-defined>
    <meta:user-defined meta:name="OVERHEIDop.straatnaam">Krommerijnd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548 Watervergunning|exb-2018-29937</meta:user-defined>
    <meta:user-defined meta:name="OVERHEIDop.externeBijlage">Bijlage HDSR 24548 Tekening I|exb-2018-29938</meta:user-defined>
    <meta:user-defined meta:name="OVERHEIDop.externeBijlage">Bijlage HDSR 24548 Tekening II|exb-2018-29939</meta:user-defined>
    <meta:user-defined meta:name="OVERHEID.EPSG28992/DC.spatial">152327 442934</meta:user-defined>
    <meta:user-defined meta:name="OVERHEIDop.versieInformatie"/>
  </office:meta>
</office:document-meta>
</file>