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en hebben van een steiger bij een watergang op de locatie Comomeer 14 in Woerden. (code HDSR253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brengen en hebben van een steiger bij een watergang op de locatie Comomeer 14 in Woerden. Dit besluit is verzonden op 15 mei 2018.</text:p>
            <text:p text:style-name="tussenkopcur">Ter inzage </text:p>
            <text:p text:style-name="common-al">U kunt de vergunning en de bijbehorende stukken inzien van 17 mei 2018 tot en met 28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7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en hebben van een steiger bij een watergang op de locatie Comomeer 14 in Woerden. (code HDSR253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77</meta:user-defined>
    <meta:user-defined meta:name="OVERHEIDop.WsbID/DC.identifier">wsb-2018-4677</meta:user-defined>
    <meta:user-defined meta:name="OVERHEID.TaxonomieBeleidsagenda/OVERHEID.category">Ruimte en infrastructuur | Organisatie en beleid</meta:user-defined>
    <meta:user-defined meta:name="OVERHEIDop.referentienummer">HDSR 25387 Watervergunning</meta:user-defined>
    <meta:user-defined meta:name="DCTERMS.abstract">watervergunning voor het aanbrengen en hebben van een steiger bij een watergang op de locatie Comomeer 14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JW 14</meta:user-defined>
    <meta:user-defined meta:name="OVERHEIDop.woonplaats">Woerden</meta:user-defined>
    <meta:user-defined meta:name="OVERHEIDop.straatnaam">Comome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5387 Watervergunning|exb-2018-29924</meta:user-defined>
    <meta:user-defined meta:name="OVERHEIDop.externeBijlage">Bijlage HDSR 25387 Locatietekening steiger|exb-2018-29925</meta:user-defined>
    <meta:user-defined meta:name="OVERHEIDop.externeBijlage">Bijlage HDSR 25387 tekening bovenaanzicht |exb-2018-29926</meta:user-defined>
    <meta:user-defined meta:name="OVERHEIDop.externeBijlage">Bijlage HDSR 25387 Tekening dwarsaanzicht|exb-2018-29927</meta:user-defined>
    <meta:user-defined meta:name="OVERHEID.EPSG28992/DC.spatial">122780 455342</meta:user-defined>
    <meta:user-defined meta:name="OVERHEIDop.versieInformatie"/>
  </office:meta>
</office:document-meta>
</file>