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het organiseren van evenement "roeiwedstrijd Markregatta" op vaarweg De Mark op zaterdag 23 juni 2018 in de gemeenten Breda, Drimmelen en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1339 ontheffing Binnenvaartreglement (en melding ingevolge de Keur waterschap Brabantse Delta 2015) bekend gemaakt op 14 mei 2018 voor het organiseren van het evenement “roeiwedstrijd Markregatta” op vaarweg De Mark en het hiervoor tijdelijk stremmen van het scheepvaartverkeer tussen de brug over het Markkanaal bij Terheijden (bij km 3,8) tot de rijksweg A16 (bij km 9,4) in de gemeenten Breda, Drimmelen en Moerdijk op zaterdag 23 juni 2018 tussen 11.00 en 16.00 uur.</text:p>
            <text:p text:style-name="common-al"/>
            <text:p text:style-name="common-al">Op grond van de Algemene wet bestuursrecht (Awb) kunnen belanghebbenden tegen dit besluit een bezwaarschrift indienen. De termijn voor het indienen van een bezwaarschrift is 6 weken, ingaande op 1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7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lement voor het organiseren van evenement "roeiwedstrijd Markregatta" op vaarweg De Mark op zaterdag 23 juni 2018 in de gemeenten Breda, Drimmelen en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75</meta:user-defined>
    <meta:user-defined meta:name="OVERHEIDop.WsbID/DC.identifier">wsb-2018-4675</meta:user-defined>
    <meta:user-defined meta:name="OVERHEID.TaxonomieBeleidsagenda/OVERHEID.category">Ruimte en infrastructuur | Organisatie en beleid</meta:user-defined>
    <meta:user-defined meta:name="OVERHEIDop.referentienummer">WBD18-0432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meta:user-defined>
    <meta:user-defined meta:name="OVERHEIDop.woonplaats">Breda</meta:user-defined>
    <meta:user-defined meta:name="OVERHEIDop.straatnaam">Wagenbergse baan</meta:user-defined>
    <meta:user-defined meta:name="OVERHEID.PostcodeHuisnummer/OVERHEIDop.postcodeHuisnummer">4772</meta:user-defined>
    <meta:user-defined meta:name="OVERHEIDop.woonplaats">Langeweg</meta:user-defined>
    <meta:user-defined meta:name="OVERHEIDop.straatnaam">Bred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39|exb-2018-29879</meta:user-defined>
    <meta:user-defined meta:name="OVERHEID.EPSG28992/DC.spatial">112005 404651</meta:user-defined>
    <meta:user-defined meta:name="OVERHEID.EPSG28992/DC.spatial">106870 405638</meta:user-defined>
    <meta:user-defined meta:name="OVERHEIDop.versieInformatie"/>
  </office:meta>
</office:document-meta>
</file>