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Legger waterkeringen waterschap Aa en Maas, partiële herziening 2018</text:p>
      <text:section text:name="regeling_id1-3-2" text:style-name="regeling">
        <text:section text:name="aanhef_id1-3-2-1" text:style-name="aanhef">
          <text:section text:name="preambule_id1-3-2-1-1" text:style-name="preambule">
            <text:p text:style-name="al">Het dagelijks bestuur van waterschap Aa en Maas heeft in zijn vergadering van 14 mei 2018 vastgesteld: Ontwerp “Legger waterkeringen waterschap Aa en Maas, partiële herziening 2018”.</text:p>
            <text:p text:style-name="al"/>
            <text:p text:style-name="al">Aanleiding voor de partiële herziening zijn de nieuwe waterveiligheidsnormen die per 1 januari 2017 van kracht zijn en de realisatie van sluis Empel (Maximakanaal).</text:p>
            <text:p text:style-name="al"/>
            <text:p text:style-name="al">In de partiële herziening zijn de volgende wijzigingen doorgevoerd:</text:p>
            <text:p text:style-name="al"/>
            <text:list text:style-name="id1-3-2-1-1-7">
              <text:list-item text:style-override="id1-3-2-1-1-7-1">
                <text:number>1.</text:number>
                <text:p text:style-name="al">Leggerbepalingen toegevoegd;</text:p>
              </text:list-item>
              <text:list-item text:style-override="id1-3-2-1-1-7-2">
                <text:number>2.</text:number>
                <text:p text:style-name="al">Buitenbeschermingszones B primaire waterkeringen aangepast;</text:p>
              </text:list-item>
              <text:list-item text:style-override="id1-3-2-1-1-7-3">
                <text:number>3.</text:number>
                <text:p text:style-name="al"> Profiel van vrije ruimte voor primaire waterkeringen opgenomen;</text:p>
              </text:list-item>
              <text:list-item text:style-override="id1-3-2-1-1-7-4">
                <text:number>4.</text:number>
                <text:p text:style-name="al"> Realisatie van sluis Empel verwerkt.</text:p>
              </text:list-item>
            </text:list>
          </text:section>
        </text:section>
        <text:section text:name="regeling-tekst_id1-3-2-2" text:style-name="regeling-tekst">
          <text:section text:name="artikel_id1-3-2-2-1" text:style-name="artikel">
            <text:p text:style-name="artikel_kop_titel">Inzage ontwerp legger</text:p>
            <text:p text:style-name="al">Het besluit met bijlagen ligt van 17 mei 2018 tot en met 28 juni 2018 ter inzage. Het besluit met bijlagen zijn als bijlage op de linkerzijde van dit Waterschapsblad opgenomen.</text:p>
            <text:p text:style-name="al"/>
            <text:p text:style-name="al">Op werkdagen van 09.00u tot 12.00u en van 13.30u tot 16.00u, kunt u ook een afspraak maken om een papieren versie van de stukken in te zien. Neem hiervoor eerst contact op met de hierna genoemde projectleider. Hiervoor kunt u terecht op de volgende locaties:</text:p>
            <text:p text:style-name="al"/>
            <text:list text:style-name="id1-3-2-2-1-6">
              <text:list-item text:style-override="id1-3-2-2-1-6-1">
                <text:number>•</text:number>
                <text:p text:style-name="al">In de bibliotheek van het waterschapshuis, Pettelaarpark 70 in 's-Hertogenbosch;</text:p>
              </text:list-item>
              <text:list-item text:style-override="id1-3-2-2-1-6-2">
                <text:number>•</text:number>
                <text:p text:style-name="al">Op het kantoor van district Hertogswetering, Het Wargaren 28 te Lith;</text:p>
              </text:list-item>
              <text:list-item text:style-override="id1-3-2-2-1-6-3">
                <text:number>•</text:number>
                <text:p text:style-name="al">Op het kantoor van district Raam, Gildekamp 2 te Cuijk;</text:p>
              </text:list-item>
            </text:list>
          </text:section>
          <text:section text:name="artikel_id1-3-2-2-2" text:style-name="artikel">
            <text:p text:style-name="artikel_kop_titel">Zienswijzen</text:p>
            <text:p text:style-name="al">Ingezetenen en belanghebbenden kunnen gedurende de termijn van terinzagelegging zienswijzen indienen. Zienswijzen kunnen zowel schriftelijk als mondeling worden ingediend. Schriftelijke zienswijzen kunt u sturen aan het Dagelijks Bestuur van waterschap Aa en Maas, Postbus 5049, 5201 GA ’s-Hertogenbosch. Wilt u mondeling uw zienswijze indienen? Neem dan voor 28 juni 2018 contact op met de hierna genoemde projectleider.</text:p>
            <text:p text:style-name="al"/>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p text:style-name="al"/>
            <text:p text:style-name="al">Voor vragen kunt u contact opnemen met de projectleider Eugène Heeremans, eheeremans@aaenmaas.nl of tel. 088 - 17 88 000</text:p>
            <text:p text:style-name="al"/>
          </text:section>
        </text:section>
        <text:section text:name="regeling-sluiting_id1-3-2-3" text:style-name="regeling-sluiting">
          <text:section text:name="gegeven_id1-3-2-3-1" text:style-name="gegeven">
            <text:p text:style-name="dagtekening">
            <text:span text:style-name="plaats">’s-Hertogenbosch, </text:span>
            <text:span text:style-name="datum">14 mei 2018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674</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74</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74</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ger waterkeringen waterschap Aa en Maas, partiële herziening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7</meta:user-defined>
    <meta:user-defined meta:name="OVERHEIDop.publicationIssue">4674</meta:user-defined>
    <meta:user-defined meta:name="OVERHEIDop.WsbID/DC.identifier">wsb-2018-4674</meta:user-defined>
    <meta:user-defined meta:name="OVERHEID.TaxonomieBeleidsagenda/OVERHEID.category">Bestuur | Organisatie en beleid</meta:user-defined>
    <meta:user-defined meta:name="OVERHEID.Waterschap/DC.spatial">Waterschap Aa en Maas</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gvop.Informatietype/DC.type">Overige overheidsinformatie</meta:user-defined>
    <meta:user-defined meta:name="OVERHEID.Waterschap/OVERHEID.authority">Waterschap Aa en Maas</meta:user-defined>
    <meta:user-defined meta:name="OVERHEID.Waterschap/DCTERMS.publisher">Waterschap Aa en Maas</meta:user-defined>
    <meta:user-defined meta:name="OVERHEIDop.externeBijlage">0. Legger waterkeringen - partiële herziening 2018|exb-2018-29851</meta:user-defined>
    <meta:user-defined meta:name="OVERHEIDop.externeBijlage">1. Overzichtskaarten 24 bladen - ontwerp|exb-2018-29852</meta:user-defined>
    <meta:user-defined meta:name="OVERHEIDop.externeBijlage">2.1 Situatiekaarten Groeningen 5 bladen - ontwerp|exb-2018-29853</meta:user-defined>
    <meta:user-defined meta:name="OVERHEIDop.externeBijlage">2.2 Situatiekaarten Luinbeek 1 blad - ontwerp|exb-2018-29854</meta:user-defined>
    <meta:user-defined meta:name="OVERHEIDop.externeBijlage">2.3 Situatiekaarten St. Jansbeek 1 blad - ontwerp|exb-2018-29855</meta:user-defined>
    <meta:user-defined meta:name="OVERHEIDop.externeBijlage">2.4 Situatiekaarten Stuw Waranda 1 blad - ontwerp|exb-2018-29856</meta:user-defined>
    <meta:user-defined meta:name="OVERHEIDop.externeBijlage">2.6 Situatiekaarten Keent Ring 8 bladen - ontwerp|exb-2018-29857</meta:user-defined>
    <meta:user-defined meta:name="OVERHEIDop.externeBijlage">3.1 Dwarsprofielen Groeningen 13 bladen - ontwerp|exb-2018-29858</meta:user-defined>
    <meta:user-defined meta:name="OVERHEIDop.externeBijlage">3.3 Dwarsprofielen St. Jansbeek 3 bl. - ontwerp |exb-2018-29859</meta:user-defined>
    <meta:user-defined meta:name="OVERHEIDop.externeBijlage">3.2 Dwarsprofielen Luinbeek 1 blad - ontwerp|exb-2018-29860</meta:user-defined>
    <meta:user-defined meta:name="OVERHEIDop.externeBijlage">3.5 Dwarsprofielen Keent Ring 24 bladen - ontwerp|exb-2018-29861</meta:user-defined>
    <meta:user-defined meta:name="OVERHEIDop.externeBijlage">4.1 Lengteprofielen Groeningen 3 bladen - ontwerp|exb-2018-29862</meta:user-defined>
    <meta:user-defined meta:name="OVERHEIDop.externeBijlage">4.2 Lengteprofielen St. Jansbeek 1 blad - ontwerp|exb-2018-29863</meta:user-defined>
    <meta:user-defined meta:name="OVERHEIDop.externeBijlage">4.3 Lengteprofielen Maasdijk  146 bladen - ontwerp|exb-2018-29864</meta:user-defined>
    <meta:user-defined meta:name="OVERHEIDop.externeBijlage">4.4 Lengteprofielen Keent Ring  6 bladen - ontwerp|exb-2018-29865</meta:user-defined>
    <meta:user-defined meta:name="OVERHEIDop.externeBijlage">Ondertekend DB-besluit|exb-2018-29866</meta:user-defined>
    <meta:user-defined meta:name="OVERHEIDop.externeBijlage">3.4 Dwarsprofielen Maasdijk - 669 bladen - ontwerp|exb-2018-29867</meta:user-defined>
    <meta:user-defined meta:name="OVERHEIDop.externeBijlage">2.5 Situatiekaarten Maasdijk 146 bladen - ontwerp|exb-2018-29868</meta:user-defined>
    <meta:user-defined meta:name="OVERHEIDop.versieInformatie"/>
  </office:meta>
</office:document-meta>
</file>