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DE EEM 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P Groot Brandstoffen en Oliehandel BV te Heiloo is een wijzigingsbeschikking op de tijdelijke maatwerkbeschikking afgegeven voor wijziging van de periode, het lozingspunt en het debiet van de lozing van grondwater in oppervlaktewater ten behoeve van het plaatsen van twee ondergrondse brandstoftanks ter hoogte van De Eem 1 te Dronten. </text:p>
            <text:p text:style-name="common-al">Aan de beschikking zijn voorschriften verbonden in het belang van de bescherming van het milieu.</text:p>
            <text:p text:style-name="common-al">
            <text:span text:style-name="nadrukvet">Inzage</text:span>
          </text:p>
            <text:p text:style-name="common-al">Genoemde beschikking ligt tot 28 juni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7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DE EEM 1 TE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3</meta:user-defined>
    <meta:user-defined meta:name="OVERHEIDop.WsbID/DC.identifier">wsb-2018-4673</meta:user-defined>
    <meta:user-defined meta:name="OVERHEID.TaxonomieBeleidsagenda/OVERHEID.category">Natuur en milieu | Organisatie en beleid</meta:user-defined>
    <meta:user-defined meta:name="OVERHEIDop.referentienummer">PPAWP-G/2018/535619</meta:user-defined>
    <meta:user-defined meta:name="DCTERMS.abstract">Aan GP Groot Brandstoffen en Oliehandel BV te Heiloo is een wijzigingsbeschikking afgegeven voor wijziging van de periode, het lozingspunt en het debiet van de lozing van grondwater t.b.v. het plaatsen van twee ondergrondse brandstoftanks ter hoogte van De Eem 1 te Dron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PM 1</meta:user-defined>
    <meta:user-defined meta:name="OVERHEIDop.woonplaats">Dronten</meta:user-defined>
    <meta:user-defined meta:name="OVERHEIDop.straatnaam">De Eem</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sbeschikking|exb-2018-29833</meta:user-defined>
    <meta:user-defined meta:name="OVERHEID.EPSG28992/DC.spatial">176495 506312</meta:user-defined>
    <meta:user-defined meta:name="OVERHEIDop.versieInformatie"/>
  </office:meta>
</office:document-meta>
</file>