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5-1">
      <text:list-level-style-bullet text:bullet-char="-" text:level="1">
        <style:list-level-properties text:min-label-width="10mm"/>
      </text:list-level-style-bullet>
    </text:list-style>
  </office:automatic-styles>
  <office:body>
    <office:text>
      <text:p text:style-name="new_page_staatscourant"/>
      <text:p text:style-name="single-kop-titel">KENNISGEVING WATERWET EN BESLUIT LOZEN BUITEN INRICHTINGEN, ACHILLESSTRAAT/DETTIFOSSTRAAT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van Waterschap Zuiderzeeland maakt het volgende bekend.</text:p>
            <text:p text:style-name="common-al">Aan Olde Rikkert Bouw BV te Enschede zijn tijdelijke maatwerkbeschikkingen afgegeven op grond van de Keur Waterschap Zuiderzeeland 2017 en op grond van het Besluit lozen buiten inrichtingen voor het onttrekken van grondwater en de lozing van dit grondwater in oppervlaktewater ten behoeve van het aanleggen van riolering in het Cascadepark, op de hoek van de Achillesstraat/Dettifosstraat te Almere. </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ot 28 juni 2018 ter inzage: </text:p>
            <text:list text:style-name="id1-3-2-1-1-7">
              <text:list-item text:style-override="id1-3-2-1-1-7-1">
                <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en zijn tevens in te zien via de internetsite van het waterschap:</text:p>
                <text:p text:style-name="al">-www.zuiderzeeland.nl/actueel/bekendmakingen/;</text:p>
                <text:list text:style-name="id1-3-2-1-1-7-1-5">
                  <text:list-item text:style-override="id1-3-2-1-1-7-1-5-1">
                    <text:number>-</text:number>
                    <text:p text:style-name="al">in het Infocentrum van het gemeentehuis, Stadhuisplein 1 te Almere gedurende werkdagen van 08.00-17.00 uur, op donderdag van 08.00-20.00 uur.</text:p>
                  </text:list-item>
                </text:list>
              </text:list-item>
            </text:list>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67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7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7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EN BESLUIT LOZEN BUITEN INRICHTINGEN, ACHILLESSTRAAT/DETTIFOSSTRAAT TE ALMER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672</meta:user-defined>
    <meta:user-defined meta:name="OVERHEIDop.WsbID/DC.identifier">wsb-2018-4672</meta:user-defined>
    <meta:user-defined meta:name="OVERHEID.TaxonomieBeleidsagenda/OVERHEID.category">Natuur en milieu | Organisatie en beleid</meta:user-defined>
    <meta:user-defined meta:name="OVERHEIDop.referentienummer">PPAWP-G/2018/535524</meta:user-defined>
    <meta:user-defined meta:name="DCTERMS.abstract">Aan Olde Rikkert Bouw BV te Enschede zijn tijdelijke maatwerkbeschikkingen afgegeven voor het onttrekken van grondwater en de lozing van dit grondwater t.b.v. het aanleggen van riolering in het Cascadepark, op de hoek van de Achillesstraat/Dettifosstraat te Almer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1363BX 268</meta:user-defined>
    <meta:user-defined meta:name="OVERHEIDop.woonplaats">Almere</meta:user-defined>
    <meta:user-defined meta:name="OVERHEIDop.straatnaam">Dettifossstraat</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beschikkingen|exb-2018-29831</meta:user-defined>
    <meta:user-defined meta:name="OVERHEIDop.externeBijlage">maatwerkbeschikking BLBI|exb-2018-29832</meta:user-defined>
    <meta:user-defined meta:name="OVERHEID.EPSG28992/DC.spatial">139005 484721</meta:user-defined>
    <meta:user-defined meta:name="OVERHEIDop.versieInformatie"/>
  </office:meta>
</office:document-meta>
</file>