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en verwijderen van 3 middenspanningskabels op de locatie nabij Rijksstraatweg 97 in De Meern. (code HDSR25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en verwijderen van 3 middenspanningskabels op de locatie nabij Rijksstraatweg 97 in De Meern. Dit besluit is verzonden op 14 mei 2018.</text:p>
            <text:p text:style-name="tussenkopcur">Ter inzage </text:p>
            <text:p text:style-name="common-al">U kunt de vergunning en de bijbehorende stukken inzien van 16 mei 2018 tot en met 27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7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7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7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en verwijderen van 3 middenspanningskabels op de locatie nabij Rijksstraatweg 97 in De Meern. (code HDSR2580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4671</meta:user-defined>
    <meta:user-defined meta:name="OVERHEIDop.WsbID/DC.identifier">wsb-2018-4671</meta:user-defined>
    <meta:user-defined meta:name="OVERHEID.TaxonomieBeleidsagenda/OVERHEID.category">Ruimte en infrastructuur | Organisatie en beleid</meta:user-defined>
    <meta:user-defined meta:name="OVERHEIDop.referentienummer">HDSR 25809 Watervergunning</meta:user-defined>
    <meta:user-defined meta:name="DCTERMS.abstract">watervergunning voor het leggen en verwijderen van 3 middenspanningskabels op de locatie nabij Rijksstraatweg 97 in De Mee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4JC 41a</meta:user-defined>
    <meta:user-defined meta:name="OVERHEIDop.woonplaats">De Meern</meta:user-defined>
    <meta:user-defined meta:name="OVERHEIDop.straatnaam">Rijksstraat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5809 Watervergunning|exb-2018-29814</meta:user-defined>
    <meta:user-defined meta:name="OVERHEIDop.externeBijlage">Bijlage HDSR 25809 Tekening|exb-2018-29815</meta:user-defined>
    <meta:user-defined meta:name="OVERHEID.EPSG28992/DC.spatial">132302 454932</meta:user-defined>
    <meta:user-defined meta:name="OVERHEIDop.versieInformatie"/>
  </office:meta>
</office:document-meta>
</file>