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met bijbehorend besluit tot wijziging van de legger inzake het nemen van hydrologische maatregelen in deelgebied De Diepen in de gemeente Gennep waaronder het dempen van het oppervlaktewaterlichaam De Diepen, het verwijderen van een stuw uit dit oppervlaktewaterlichaam, het plaatsen van een stuw nabij het oppervlaktewaterlichaam Tielebeek alsmede het aanleggen en hebben van uitstroomvoorzi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5 januari 2018 onder het stellen van voorschriften, een watervergunning is verleend voor het nemen van hydrologische maatregelen in deelgebied De Diepen in de gemeente Gennep waaronder het dempen van het oppervlaktewaterlichaam De Diepen, het verwijderen van een stuw uit dit oppervlaktewaterlichaam, het plaatsen van een stuw nabij het oppervlaktewaterlichaam Tielebeek alsmede het aanleggen en hebben van uitstroomvoorzieningen. De watervergunning is geregistreerd onder zaaknummer 2017-Z7616. </text:p>
            <text:p text:style-name="common-al">Omdat de aangevraagde handeling in het watersysteem leidt tot een wijziging van de legger als bedoeld in artikel 5.1 van de Waterwet en artikel 78 van de Waterschapswet is bij besluit van 15 januari 2018 tevens de legger van oppervlaktewaterlichamen gewijzigd. Het leggerbesluit is ingeschreven onder zaaknummer 2017-Z7618. </text:p>
            <text:p text:style-name="common-al">Naar aanleiding van de ontwerpbesluiten is een zienswijze naar voren gebracht. Het leggerbesluit is naar aanleiding daarvan aangepast. </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 toelichting op de besluiten worden gegeven. </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website. </text:p>
            <text:p text:style-name="common-al">
            <text:span text:style-name="nadrukvet">Informatie</text:span>
          </text:p>
            <text:p text:style-name="common-al">Voor nadere informatie kunt u contact opnemen met Geert Muijres van het team vergunningen en plantoetsing, via telefoonnummer 06-31759697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met bijbehorend besluit tot wijziging van de legger inzake het nemen van hydrologische maatregelen in deelgebied De Diepen in de gemeente Gennep waaronder het dempen van het oppervlaktewaterlichaam De Diepen, het verwijderen van een stuw uit dit oppervlaktewaterlichaam, het plaatsen van een stuw nabij het oppervlaktewaterlichaam Tielebeek alsmede het aanleggen en hebben van uitstroomvoorzi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67</meta:user-defined>
    <meta:user-defined meta:name="OVERHEIDop.WsbID/DC.identifier">wsb-2018-4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6</meta:user-defined>
    <meta:user-defined meta:name="OVERHEIDop.woonplaats">Milsbeek</meta:user-defined>
    <meta:user-defined meta:name="OVERHEIDop.straatnaam">De Diep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616|exb-2018-3345</meta:user-defined>
    <meta:user-defined meta:name="OVERHEIDop.externeBijlage">bijlage 2 watervergunning |exb-2018-3346</meta:user-defined>
    <meta:user-defined meta:name="OVERHEIDop.externeBijlage">bijlage 3 watervergunning|exb-2018-3347</meta:user-defined>
    <meta:user-defined meta:name="OVERHEIDop.externeBijlage">bijlage 4 watervergunning|exb-2018-3348</meta:user-defined>
    <meta:user-defined meta:name="OVERHEIDop.externeBijlage">leggerbesluit 2017-Z7618|exb-2018-3349</meta:user-defined>
    <meta:user-defined meta:name="OVERHEIDop.externeBijlage">tekening leggerbesluit|exb-2018-3350</meta:user-defined>
    <meta:user-defined meta:name="OVERHEID.EPSG28992/DC.spatial">193803 416542</meta:user-defined>
    <meta:user-defined meta:name="OVERHEIDop.versieInformatie"/>
  </office:meta>
</office:document-meta>
</file>