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utwal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trekpont in primaire watergang OK.5.180, inclusief beschermingszone nabij De Houtwal in Lemelerveld. Tevens wordt de eerder verleende vergunning, bij besluit van 19 september 2016, met het kenmerk Z/16/004300, ingetrokken. (<text:span text:style-name="nadrukcur">dossiernummer Z/18/018462;  verzenddatum 1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outwal in Lemeler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9</meta:user-defined>
    <meta:user-defined meta:name="OVERHEIDop.WsbID/DC.identifier">wsb-2018-46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meta:user-defined>
    <meta:user-defined meta:name="OVERHEIDop.woonplaats">Lemelerveld</meta:user-defined>
    <meta:user-defined meta:name="OVERHEIDop.straatnaam">De Houtwa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314 496178</meta:user-defined>
    <meta:user-defined meta:name="OVERHEIDop.versieInformatie"/>
  </office:meta>
</office:document-meta>
</file>