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tijdelijke oversteek op waterkering de Mars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tijdelijke oversteek t.b.v. grondtransport met vrachtwagens</text:p>
            <text:p text:style-name="common-al">Locatie: waterkering de Mars in Zutphen</text:p>
            <text:p text:style-name="common-al">Zaaknummer: WRIJVERG-2-85288</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tijdelijke oversteek op waterkering de Mars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8</meta:user-defined>
    <meta:user-defined meta:name="OVERHEIDop.WsbID/DC.identifier">wsb-2018-46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meta:user-defined>
    <meta:user-defined meta:name="OVERHEIDop.woonplaats">Zutphen</meta:user-defined>
    <meta:user-defined meta:name="OVERHEIDop.straatnaam">Letlands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70 463730</meta:user-defined>
    <meta:user-defined meta:name="OVERHEIDop.versieInformatie"/>
  </office:meta>
</office:document-meta>
</file>