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Oranjekanaal Zuid Zijde 7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breden van een bestaande dam met duiker en het leggen van een nieuwe dam met duiker nabij het Oranjekanaal Zuid Zijde 7 in Zwiggelte. (<text:span text:style-name="nadrukcur">dossiernummer Z/18/018405;  verzenddatum 1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6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Oranjekanaal Zuid Zijde 7 in Zwiggel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6</meta:user-defined>
    <meta:user-defined meta:name="OVERHEIDop.WsbID/DC.identifier">wsb-2018-46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3TG 7</meta:user-defined>
    <meta:user-defined meta:name="OVERHEIDop.woonplaats">Zwiggelte</meta:user-defined>
    <meta:user-defined meta:name="OVERHEIDop.straatnaam">Oranjekanaal Z.Z.</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6492 545049</meta:user-defined>
    <meta:user-defined meta:name="OVERHEIDop.versieInformatie"/>
  </office:meta>
</office:document-meta>
</file>