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ngen van een duiker aan de Pillenweg in Kot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ngen van een duiker</text:p>
            <text:p text:style-name="common-al">Locatie: Pillenweg 7 in Winterswijk-Kotten</text:p>
            <text:p text:style-name="common-al">Zaaknummer: WRIJVERG-2-89612</text:p>
            <text:p text:style-name="common-al">Datum bekendmaking beschikking: 9 me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66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66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ngen van een duiker aan de Pillenweg in Kot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665</meta:user-defined>
    <meta:user-defined meta:name="OVERHEIDop.WsbID/DC.identifier">wsb-2018-466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07AZ 7</meta:user-defined>
    <meta:user-defined meta:name="OVERHEIDop.woonplaats">Winterswijk Kotten</meta:user-defined>
    <meta:user-defined meta:name="OVERHEIDop.straatnaam">Pillen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49840 439682</meta:user-defined>
    <meta:user-defined meta:name="OVERHEIDop.versieInformatie"/>
  </office:meta>
</office:document-meta>
</file>