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fdammen van watergang Molenbeek i.v.m. rioleringswerkzaamheden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fdammen van watergang Molenbeek en het omleggen van het DWA riool </text:p>
            <text:p text:style-name="common-al">Locatie: Velperweg/Oude Velperweg in Arnhem</text:p>
            <text:p text:style-name="common-al">Zaaknummer: WRIJVERG-2-86375</text:p>
            <text:p text:style-name="common-al">Datum bekendmaking beschikking: 9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fdammen van watergang Molenbeek i.v.m. rioleringswerkzaamheden in Arn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4</meta:user-defined>
    <meta:user-defined meta:name="OVERHEIDop.WsbID/DC.identifier">wsb-2018-46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4HB 39</meta:user-defined>
    <meta:user-defined meta:name="OVERHEIDop.woonplaats">Arnhem</meta:user-defined>
    <meta:user-defined meta:name="OVERHEIDop.straatnaam">Oude Velp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2831 444631</meta:user-defined>
    <meta:user-defined meta:name="OVERHEIDop.versieInformatie"/>
  </office:meta>
</office:document-meta>
</file>