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plaatsen van een tijdelijke jumperconstructie op de waterkerin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e jumperconstructie</text:p>
            <text:p text:style-name="common-al">Locatie: Laan van Nederhelbergen 19 in Zutphen</text:p>
            <text:p text:style-name="common-al">Zaaknummer: WRIJVERG-2-88586</text:p>
            <text:p text:style-name="common-al">Datum bekendmaking beschikking: 9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plaatsen van een tijdelijke jumperconstructie op de waterkering in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3</meta:user-defined>
    <meta:user-defined meta:name="OVERHEIDop.WsbID/DC.identifier">wsb-2018-46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6DK 19</meta:user-defined>
    <meta:user-defined meta:name="OVERHEIDop.woonplaats">Zutphen</meta:user-defined>
    <meta:user-defined meta:name="OVERHEIDop.straatnaam">Laan van Neder Helberg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196 460639</meta:user-defined>
    <meta:user-defined meta:name="OVERHEIDop.versieInformatie"/>
  </office:meta>
</office:document-meta>
</file>