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eerplaatsen aan de Albert Schweitzerstraat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parkeerplaatsen</text:p>
            <text:p text:style-name="common-al">Locatie: Albert Schweitzerstraat 33 in Lichtenvoorde</text:p>
            <text:p text:style-name="common-al">Zaaknummer: WRIJVERG-2-85946</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parkeerplaatsen aan de Albert Schweitzerstraat in Lichtenvoor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2</meta:user-defined>
    <meta:user-defined meta:name="OVERHEIDop.WsbID/DC.identifier">wsb-2018-46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1PG 33</meta:user-defined>
    <meta:user-defined meta:name="OVERHEIDop.woonplaats">Lichtenvoorde</meta:user-defined>
    <meta:user-defined meta:name="OVERHEIDop.straatnaam">Albert Schweitz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693 446568</meta:user-defined>
    <meta:user-defined meta:name="OVERHEIDop.versieInformatie"/>
  </office:meta>
</office:document-meta>
</file>