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afrastering aan de Kempersweg in Beltr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afrastering</text:p>
            <text:p text:style-name="common-al">Locatie:Kempersweg 16 in Beltrum</text:p>
            <text:p text:style-name="common-al">Zaaknummer: WRIJVERG-2-89114</text:p>
            <text:p text:style-name="common-al">Datum bekendmaking beschikking: 9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6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afrastering aan de Kempersweg in Beltr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61</meta:user-defined>
    <meta:user-defined meta:name="OVERHEIDop.WsbID/DC.identifier">wsb-2018-46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56RB 16</meta:user-defined>
    <meta:user-defined meta:name="OVERHEIDop.woonplaats">Beltrum</meta:user-defined>
    <meta:user-defined meta:name="OVERHEIDop.straatnaam">Kemper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3344 450139</meta:user-defined>
    <meta:user-defined meta:name="OVERHEIDop.versieInformatie"/>
  </office:meta>
</office:document-meta>
</file>