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 van vergunning 23291) voor het aanpassen van de waterhuishouding in het kader van de reconstructie van de Nijverheidsbuurt in Zegveld. (code HDSR26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passen van de waterhuishouding in het kader van de reconstructie van de Nijverheidsbuurt in Zegveld. Dit besluit is verzonden op 14 mei 2018.</text:p>
            <text:p text:style-name="tussenkopcur">Ter inzage </text:p>
            <text:p text:style-name="common-al">U kunt de vergunning en de bijbehorende stukken inzien van 16 mei 2018 tot en met 27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5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5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5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 van vergunning 23291) voor het aanpassen van de waterhuishouding in het kader van de reconstructie van de Nijverheidsbuurt in Zegveld. (code HDSR2604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4659</meta:user-defined>
    <meta:user-defined meta:name="OVERHEIDop.WsbID/DC.identifier">wsb-2018-4659</meta:user-defined>
    <meta:user-defined meta:name="OVERHEID.TaxonomieBeleidsagenda/OVERHEID.category">Ruimte en infrastructuur | Organisatie en beleid</meta:user-defined>
    <meta:user-defined meta:name="OVERHEIDop.referentienummer">HDSR 26048 Watervergunning</meta:user-defined>
    <meta:user-defined meta:name="DCTERMS.abstract">watervergunning (Wijziging van vergunning 23291) voor het aanpassen van de waterhuishouding in het kader van de reconstructie van de Nijverheidsbuurt in Zeg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LB 10</meta:user-defined>
    <meta:user-defined meta:name="OVERHEIDop.woonplaats">Zegveld</meta:user-defined>
    <meta:user-defined meta:name="OVERHEIDop.straatnaam">Nijverheidsbuur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048 Watervergunning|exb-2018-29776</meta:user-defined>
    <meta:user-defined meta:name="OVERHEIDop.externeBijlage">Bijlage HDSR 26048 Tekening details|exb-2018-29777</meta:user-defined>
    <meta:user-defined meta:name="OVERHEIDop.externeBijlage">bijlage HDSR 26048 Tekening inrichtingsplan|exb-2018-29778</meta:user-defined>
    <meta:user-defined meta:name="OVERHEIDop.externeBijlage">Bijlage HDSR 26048 Tekening profielen A- H|exb-2018-29779</meta:user-defined>
    <meta:user-defined meta:name="OVERHEIDop.externeBijlage">Bijlage HDSR 26048 Tekening rioleringsplan|exb-2018-29780</meta:user-defined>
    <meta:user-defined meta:name="OVERHEIDop.externeBijlage">Bijlage HDSR 26048 Tekening tijdelijke ontsluiting|exb-2018-29781</meta:user-defined>
    <meta:user-defined meta:name="OVERHEID.EPSG28992/DC.spatial">118144 457510</meta:user-defined>
    <meta:user-defined meta:name="OVERHEIDop.versieInformatie"/>
  </office:meta>
</office:document-meta>
</file>