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t.b.v. werkzaamheden ter plaatse van Nieuweweg Noord en Heiveldweg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ten behoeve van het in den droge aanleggen van twee onderdoorgangen onder de spoorlijn, ter plaatse van Nieuweweg Noord en Heiveldweg te Veenendaal.</text:p>
            <text:p text:style-name="common-al">De vergunning is verzonden op 14 me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mei tot en met 26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
            <text:p text:style-name="common-al">Waterschap Vallei en Veluwe, Apeldoorn,16 mei 2018.</text:p>
            <text:p text:style-name="last-al">Het nummer van de vergunning is 1037909/10485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5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5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5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t.b.v. werkzaamheden ter plaatse van Nieuweweg Noord en Heiveldweg te Veen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57</meta:user-defined>
    <meta:user-defined meta:name="OVERHEIDop.WsbID/DC.identifier">wsb-2018-4657</meta:user-defined>
    <meta:user-defined meta:name="OVERHEID.TaxonomieBeleidsagenda/OVERHEID.category">Natuur en milieu | Organisatie en beleid</meta:user-defined>
    <meta:user-defined meta:name="OVERHEIDop.referentienummer">1037909/1048564</meta:user-defined>
    <meta:user-defined meta:name="DCTERMS.abstract">watervergunning voor het onttrekken en lozen van grondwater t.b.v. het in den droge aanleggen van twee onderdoorgangen onder de spoorlijn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5NA 17</meta:user-defined>
    <meta:user-defined meta:name="OVERHEIDop.woonplaats">Veenendaal</meta:user-defined>
    <meta:user-defined meta:name="OVERHEIDop.straatnaam">Klompersteeg</meta:user-defined>
    <meta:user-defined meta:name="OVERHEID.PostcodeHuisnummer/OVERHEIDop.postcodeHuisnummer">3905LX 314b 30</meta:user-defined>
    <meta:user-defined meta:name="OVERHEIDop.straatnaam">Nieuweweg-Noord</meta:user-defined>
    <meta:user-defined meta:name="OVERHEID.PostcodeHuisnummer/OVERHEIDop.postcodeHuisnummer">3905NB</meta:user-defined>
    <meta:user-defined meta:name="OVERHEIDop.straatnaam">Heiveld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bijlagen watervergunning onderdoorgangen spoorlijn|exb-2018-29768</meta:user-defined>
    <meta:user-defined meta:name="OVERHEID.EPSG28992/DC.spatial">167143 451158</meta:user-defined>
    <meta:user-defined meta:name="OVERHEID.EPSG28992/DC.spatial">166742 451143</meta:user-defined>
    <meta:user-defined meta:name="OVERHEID.EPSG28992/DC.spatial">167307 451017</meta:user-defined>
    <meta:user-defined meta:name="OVERHEIDop.versieInformatie"/>
  </office:meta>
</office:document-meta>
</file>