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steiger over een deel van het water en het aanleggen van een loopsteiger langs de huidige aanwezig damwand, ter hoogte van Barlaeuslaan 14 in Bussum  - AGV - WN2018-0020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steiger over een deel van het water en het aanleggen van een loopsteiger langs de huidige aanwezig damwand, ter hoogte van Barlaeuslaan 14 in Bussum.</text:p>
            <text:p text:style-name="tussenkopcur">Inzien van de stukken</text:p>
            <text:p text:style-name="common-al">Vanaf 16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2046 vermeldt, kunnen wij u sneller helpen.</text:p>
            <text:p text:style-name="common-al"/>
            <text:p text:style-name="last-al">Amsterdam, 16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5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steiger over een deel van het water en het aanleggen van een loopsteiger langs de huidige aanwezig damwand, ter hoogte van Barlaeuslaan 14 in Bussum  - AGV - WN2018-0020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56</meta:user-defined>
    <meta:user-defined meta:name="OVERHEIDop.WsbID/DC.identifier">wsb-2018-46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01GT 14</meta:user-defined>
    <meta:user-defined meta:name="OVERHEIDop.woonplaats">Bussum</meta:user-defined>
    <meta:user-defined meta:name="OVERHEIDop.straatnaam">Barlaeu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9765</meta:user-defined>
    <meta:user-defined meta:name="OVERHEIDop.externeBijlage">bijlage 1|exb-2018-29766</meta:user-defined>
    <meta:user-defined meta:name="OVERHEID.EPSG28992/DC.spatial">139896 477142</meta:user-defined>
    <meta:user-defined meta:name="OVERHEIDop.versieInformatie"/>
  </office:meta>
</office:document-meta>
</file>