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oeververdediging in de Gulp ter hoogte van de brug Karsveld te Gulp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ei 2018 aan de vergunninghouder toegezonden.</text:p>
            <text:p text:style-name="common-al">Het dagelijks bestuur van Waterschap Limburg maakt bekend, dat op 11 mei 2018 onder het stellen van voorschriften, een watervergunning is verleend voor het tijdelijk inrichten van een evenemententerrein in de waterkering Ohé en Laak/Stevensweert te Stevensweert.</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4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5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5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oeververdediging in de Gulp ter hoogte van de brug Karsveld te Gul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55</meta:user-defined>
    <meta:user-defined meta:name="OVERHEIDop.WsbID/DC.identifier">wsb-2018-4655</meta:user-defined>
    <meta:user-defined meta:name="OVERHEID.TaxonomieBeleidsagenda/OVERHEID.category">Natuur en milieu | Organisatie en beleid</meta:user-defined>
    <meta:user-defined meta:name="OVERHEIDop.referentienummer">2018-Z13392</meta:user-defined>
    <meta:user-defined meta:name="DCTERMS.abstract">Bekendmaking watervergunning Waterschap Limburg voor het tijdelijk inrichten van een evenemententerrein in de waterkering Ohé en Laak/Stevensweert te Stevens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71PE 23</meta:user-defined>
    <meta:user-defined meta:name="OVERHEIDop.woonplaats">Gulpen</meta:user-defined>
    <meta:user-defined meta:name="OVERHEIDop.straatnaam">Slenak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392|exb-2018-29764</meta:user-defined>
    <meta:user-defined meta:name="OVERHEID.EPSG28992/DC.spatial">188293 311133</meta:user-defined>
    <meta:user-defined meta:name="OVERHEIDop.versieInformatie"/>
  </office:meta>
</office:document-meta>
</file>