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beschermingszone A en kernzone van de primaire waterkering Eemdijk ter plaatse van Eemdijk 26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reeds geplaatste containerschuur in de beschermingszone A van de primaire waterkering en het legaliseren van twee reeds geplaatste afrasteringen in de beschermingszone A en de kernzone van de primaire waterkering Eemdijk ter plaatse van Eemdijk 26a te Eemdijk.</text:p>
            <text:p text:style-name="common-al">De vergunning is verzonden op 14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mei 2018 tot en met </text:p>
            <text:p text:style-name="common-al">26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Van Kasteel (vergunningverlener) via telefoonnummer: 055 527 29 11.</text:p>
            <text:p text:style-name="common-al">Voor procedurele vragen kunt u contact opnemen met mevrouw Zondag (juridisch-administratief medewerker) via telefoonnummer: 06 50 23 69 94.</text:p>
            <text:p text:style-name="last-al">Het nummer van de vergunning is 1034939/10485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5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de beschermingszone A en kernzone van de primaire waterkering Eemdijk ter plaatse van Eemdijk 26a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52</meta:user-defined>
    <meta:user-defined meta:name="OVERHEIDop.WsbID/DC.identifier">wsb-2018-4652</meta:user-defined>
    <meta:user-defined meta:name="OVERHEID.TaxonomieBeleidsagenda/OVERHEID.category">Natuur en milieu | Organisatie en beleid</meta:user-defined>
    <meta:user-defined meta:name="OVERHEIDop.referentienummer">1034939/1048596</meta:user-defined>
    <meta:user-defined meta:name="DCTERMS.abstract">Het legaliseren van een reeds geplaatste containerschuur in de beschermingszone A van de primaire waterkering en het legaliseren van twee reeds geplaatste afrasteringen in de beschermingszone A en de kernzone van de primaire waterkering Eemdijk ter plaatse van Eemdijk 26a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6a</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9741</meta:user-defined>
    <meta:user-defined meta:name="OVERHEID.EPSG28992/DC.spatial">151465 474783</meta:user-defined>
    <meta:user-defined meta:name="OVERHEIDop.versieInformatie"/>
  </office:meta>
</office:document-meta>
</file>