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voor het van de legger afvoeren van de bovenloop van het primaire water genaamd Rakerlossing en het op de legger plaatsen van hemelwaterbuffers van het bedrijventerrein Kampershoek Noord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1 mei 2018 een besluit is vastgesteld waarbij de legger van oppervlaktewateren is gewijzigd. Deze leggerwijziging betreft het van de legger afvoeren van de bovenloop van het primaire water genaamd Rakerlossing en het op de legger plaatsen van hemelwaterbuffers van het bedrijventerrein Kampershoek Noord te Weert in de gemeente Weert. Het leggerbesluit is ingeschreven onder zaaknummer 2017-Z10166. </text:p>
            <text:p text:style-name="common-al">
            <text:span text:style-name="nadrukvet">Eerdere procedure</text:span>
          </text:p>
            <text:p text:style-name="common-al">Het ontwerpbesluit tot wijziging van de legger heeft van 27 maart 2018 tot en met 7 mei 2018 ter inzage gelegen met gelegenheid voor het indienen van zienswijzen.  </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Fons Kurvers van het team vergunningen en plantoetsing, via telefoonnummer +31 652041171 of stuur een email naar vergunningen@waterschaplimburg.nl.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5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besluit voor het van de legger afvoeren van de bovenloop van het primaire water genaamd Rakerlossing en het op de legger plaatsen van hemelwaterbuffers van het bedrijventerrein Kampershoek Noord te Weert in de gemeente 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1</meta:user-defined>
    <meta:user-defined meta:name="OVERHEIDop.WsbID/DC.identifier">wsb-2018-4651</meta:user-defined>
    <meta:user-defined meta:name="OVERHEID.TaxonomieBeleidsagenda/OVERHEID.category">Natuur en milieu | Organisatie en beleid</meta:user-defined>
    <meta:user-defined meta:name="OVERHEIDop.referentienummer">2017-Z10166</meta:user-defined>
    <meta:user-defined meta:name="DCTERMS.abstract">Leggerbesluit voor het van de legger afvoeren van de bovenloop van het primaire water genaamd Rakerlossing en het op de legger plaatsen van hemelwaterbuffers van het bedrijventerrein Kampershoek Noord te Weert in de gemeen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3NM 1</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leggerbesluit 2017-Z10166|exb-2018-29731</meta:user-defined>
    <meta:user-defined meta:name="OVERHEIDop.externeBijlage">Bijlage 1|exb-2018-29732</meta:user-defined>
    <meta:user-defined meta:name="OVERHEIDop.externeBijlage">Bijlage 2|exb-2018-29733</meta:user-defined>
    <meta:user-defined meta:name="OVERHEID.EPSG28992/DC.spatial">178080 364601</meta:user-defined>
    <meta:user-defined meta:name="OVERHEIDop.versieInformatie"/>
  </office:meta>
</office:document-meta>
</file>