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gecombineerde commissie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combineerde commissievergadering 31 mei 2018 </text:p>
            <text:p text:style-name="common-al">De watergraaf heeft een openbare gecombineerde commissievergadering belegd op 31 mei 2018, van 18:00 – 21:30u. Deze wordt gehouden in het Waterschapshuis, Bosscheweg 56 in Boxtel.</text:p>
            <text:p text:style-name="common-al"> </text:p>
            <text:p text:style-name="common-al">De bijeenkomst betreft een gecombineerde commissievergadering van het algemeen bestuur. De volgende onderwerpen worden beeldvormend besproken: </text:p>
            <text:p text:style-name="common-al">•           Voorjaarsnota 2019</text:p>
            <text:p text:style-name="common-al">•           Uitvoeringsplan GGOR</text:p>
            <text:p text:style-name="common-al">•           Vergezicht Waterschap over 10 jaar</text:p>
            <text:p text:style-name="common-al"> </text:p>
            <text:p text:style-name="common-al">Afhankelijk van de gekozen werkvorm is er voor toehoorders gelegen tot meepraten. Hiervoor verwijzen wij u naar de agenda. </text:p>
            <text:p text:style-name="common-al"> </text:p>
            <text:p text:style-name="common-al">De agenda en eventuele bijlagen worden op donderdag 24  mei 2018 gepubliceerd. U kunt de stukken vinden op <text:a xlink:href="http://www.dommel.nl/agenda" xlink:type="simple">http://www.dommel.nl/agenda</text:a><text:span text:style-name="nadrukondlijn">.</text:span></text:p>
            <text:p text:style-name="common-al"> </text:p>
            <text:p text:style-name="last-al">Indien u een van de vergaderingen wilt bijwonen, verzoeken wij u dit vooraf te melden bij bestuursondersteuning, e-mail <text:a xlink:href="mailto:bestuursondersteuning@dommel.nl" xlink:type="simple">bestuursondersteuning@dommel.nl</text:a> of via het klantcontactcentrum van het waterschap, 0411-6186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gecombineerde commissie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650</meta:user-defined>
    <meta:user-defined meta:name="OVERHEIDop.WsbID/DC.identifier">wsb-2018-4650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