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het brugdek van de brug over de Dwarswetering op de locatie achter Meije 127 in Bodegraven. (code HDSR256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het brugdek van de brug over de Dwarswetering op de locatie achter Meije 127 in Bodegraven. Dit besluit is verzonden op 14 mei 2018.</text:p>
            <text:p text:style-name="tussenkopcur">Ter inzage </text:p>
            <text:p text:style-name="common-al">U kunt de vergunning en de bijbehorende stukken inzien van 16 mei 2018 tot en met 27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4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het brugdek van de brug over de Dwarswetering op de locatie achter Meije 127 in Bodegraven. (code HDSR256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48</meta:user-defined>
    <meta:user-defined meta:name="OVERHEIDop.WsbID/DC.identifier">wsb-2018-4648</meta:user-defined>
    <meta:user-defined meta:name="OVERHEID.TaxonomieBeleidsagenda/OVERHEID.category">Ruimte en infrastructuur | Organisatie en beleid</meta:user-defined>
    <meta:user-defined meta:name="OVERHEIDop.referentienummer">HDSR 25615 Watervegrunning</meta:user-defined>
    <meta:user-defined meta:name="DCTERMS.abstract">watervergunning voor het vervangen van het brugdek van de brug over de Dwarswetering op de locatie achter Meije 127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N 127</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615 Watervergunning|exb-2018-29720</meta:user-defined>
    <meta:user-defined meta:name="OVERHEIDop.externeBijlage">Bijlage HDSR 25615 Tekening|exb-2018-29721</meta:user-defined>
    <meta:user-defined meta:name="OVERHEIDop.externeBijlage">Bijlage HDSR 25615 Luchtfoto|exb-2018-29722</meta:user-defined>
    <meta:user-defined meta:name="OVERHEID.EPSG28992/DC.spatial">114160 459258</meta:user-defined>
    <meta:user-defined meta:name="OVERHEIDop.versieInformatie"/>
  </office:meta>
</office:document-meta>
</file>