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tenaamstelling van de watervergunning met kenmerk 15.138679/W-15.02874, ter hoogte van Ringdijk 98, 1097 AH Amsterdam - AGV - WN2018-0036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3626 en betreft het wijzigen van de tenaamstelling van de watervergunning met kenmerk 15.138679/W-15.02874, ter hoogte van Ringdijk 98, 1097 AH Amsterdam.</text:p>
            <text:p text:style-name="tussenkopcur">Inzien van de stukken</text:p>
            <text:p text:style-name="common-al">Vanaf 16 mei 20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van Hees, telefoon 06-20011534 van de afdeling Vergunningen, Toezicht en Handhaving van Waternet. Als u daarbij ons zaaknummer WN2018-003626 vermeldt, kunnen wij u sneller helpen.</text:p>
            <text:p text:style-name="common-al"/>
            <text:p text:style-name="last-al">Amsterdam, 16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64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4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tenaamstelling van de watervergunning met kenmerk 15.138679/W-15.02874, ter hoogte van Ringdijk 98, 1097 AH Amsterdam - AGV - WN2018-00362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45</meta:user-defined>
    <meta:user-defined meta:name="OVERHEIDop.WsbID/DC.identifier">wsb-2018-464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7AH 100</meta:user-defined>
    <meta:user-defined meta:name="OVERHEIDop.woonplaats">Amsterdam</meta:user-defined>
    <meta:user-defined meta:name="OVERHEIDop.straatnaam">Ring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29706</meta:user-defined>
    <meta:user-defined meta:name="OVERHEID.EPSG28992/DC.spatial">122779 484651</meta:user-defined>
    <meta:user-defined meta:name="OVERHEIDop.versieInformatie"/>
  </office:meta>
</office:document-meta>
</file>