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uyerhuis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nabij de Kuyerhuislaan in Zwolle. (<text:span text:style-name="nadrukcur">dossiernummer Z/18/018506;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uyerhuislaan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44</meta:user-defined>
    <meta:user-defined meta:name="OVERHEIDop.WsbID/DC.identifier">wsb-2018-46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098 503238</meta:user-defined>
    <meta:user-defined meta:name="OVERHEIDop.versieInformatie"/>
  </office:meta>
</office:document-meta>
</file>