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Echtenseweg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dempen en graven van secundaire watergang S3985 en het dempen en graven van een aantal overige sloten langs de Echtenseweg in Ruinen. (<text:span text:style-name="nadrukcur">dossiernummer Z/18/018383  verzenddatum 1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Echtenseweg in Ru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43</meta:user-defined>
    <meta:user-defined meta:name="OVERHEIDop.WsbID/DC.identifier">wsb-2018-46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PC 10</meta:user-defined>
    <meta:user-defined meta:name="OVERHEIDop.woonplaats">Ruinen</meta:user-defined>
    <meta:user-defined meta:name="OVERHEIDop.straatnaam">Echt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869 528947</meta:user-defined>
    <meta:user-defined meta:name="OVERHEIDop.versieInformatie"/>
  </office:meta>
</office:document-meta>
</file>