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Kamperzeedijk 54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realiseren van een uitbreiding van een overkapping op het perceel aan de Kamperzeedijk 54 in Genemuiden. (<text:span text:style-name="nadrukcur">dossiernummer Z/18/018141;  verzenddatum 14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4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4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4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Kamperzeedijk 54 in Gene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42</meta:user-defined>
    <meta:user-defined meta:name="OVERHEIDop.WsbID/DC.identifier">wsb-2018-46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PH 54</meta:user-defined>
    <meta:user-defined meta:name="OVERHEIDop.woonplaats">Genemuiden</meta:user-defined>
    <meta:user-defined meta:name="OVERHEIDop.straatnaam">Kamperze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684 511929</meta:user-defined>
    <meta:user-defined meta:name="OVERHEIDop.versieInformatie"/>
  </office:meta>
</office:document-meta>
</file>