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lozen van grondwater ten behoeve van het bouwen van een nieuwe villa met onderkeldering, ter hoogte van Groenlandsekade 53, 3645 BB Vinkeveen - AGV - WN2018-0018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lozen van grondwater ten behoeve van het bouwen van een nieuwe villa met onderkeldering, ter hoogte van Groenlandse kade 53, 3645 BB Vinkeveen.</text:p>
            <text:p text:style-name="tussenkopcur">Inzien van de stukken</text:p>
            <text:p text:style-name="common-al">Vanaf 16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804 vermeldt, kunnen wij u sneller helpen.</text:p>
            <text:p text:style-name="common-al"/>
            <text:p text:style-name="last-al">Amsterdam, 16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lozen van grondwater ten behoeve van het bouwen van een nieuwe villa met onderkeldering, ter hoogte van Groenlandsekade 53, 3645 BB Vinkeveen - AGV - WN2018-0018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1</meta:user-defined>
    <meta:user-defined meta:name="OVERHEIDop.WsbID/DC.identifier">wsb-2018-464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BB 53</meta:user-defined>
    <meta:user-defined meta:name="OVERHEIDop.woonplaats">Vinkeveen</meta:user-defined>
    <meta:user-defined meta:name="OVERHEIDop.straatnaam">Groenlandse 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9679</meta:user-defined>
    <meta:user-defined meta:name="OVERHEIDop.externeBijlage">Tekening|exb-2018-29680</meta:user-defined>
    <meta:user-defined meta:name="OVERHEIDop.externeBijlage">Bemalingsadvies|exb-2018-29681</meta:user-defined>
    <meta:user-defined meta:name="OVERHEID.EPSG28992/DC.spatial">127074 471405</meta:user-defined>
    <meta:user-defined meta:name="OVERHEIDop.versieInformatie"/>
  </office:meta>
</office:document-meta>
</file>