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, vervangen aanbrengen en hebben drainage-uitmondingen waterloop WL03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H. de Wolde te Nieuw-Amsterdam voor het vervangen van oude drainage en het aanbrengen en hebben van drainage-uitmondingen in waterloop WL03703, ter plaatse van het perceel kadastraal bekend als gemeente Emmen, sectie AG, nummers 516, 522 en 1813 nabij Siepeldijk te Nieuw-Amsterdam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57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9 mei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Amsterdam, vervangen aanbrengen en hebben drainage-uitmondingen waterloop WL037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40</meta:user-defined>
    <meta:user-defined meta:name="OVERHEIDop.WsbID/DC.identifier">wsb-2018-46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87</meta:user-defined>
    <meta:user-defined meta:name="OVERHEIDop.woonplaats">Erica</meta:user-defined>
    <meta:user-defined meta:name="OVERHEIDop.straatnaam">Veldhuizerwijk Westzijd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9673</meta:user-defined>
    <meta:user-defined meta:name="OVERHEID.EPSG28992/DC.spatial">257835 526665</meta:user-defined>
    <meta:user-defined meta:name="OVERHEIDop.versieInformatie"/>
  </office:meta>
</office:document-meta>
</file>