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uur in de beschermingszone van watergang met code BER56.000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chuur in de beschermingszonee van watergang met code BER56.000 </text:p>
            <text:p text:style-name="common-al">Locatie: Bronsbergen 25R/152 te Zutphen</text:p>
            <text:p text:style-name="common-al">Zaaknummer: WRIJVERG-2-82452</text:p>
            <text:p text:style-name="common-al">Datum bekendmaking beschikking: 16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chuur in de beschermingszone van watergang met code BER56.000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64</meta:user-defined>
    <meta:user-defined meta:name="OVERHEIDop.WsbID/DC.identifier">wsb-2018-4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7AD</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1658 458799</meta:user-defined>
    <meta:user-defined meta:name="OVERHEIDop.versieInformatie"/>
  </office:meta>
</office:document-meta>
</file>