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rbroek, verlengen dam met duiker DK08915 in waterloop WL01796 (Aaltinks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br. Geerdink te Enschede voor het met 2 meter verlengen van de bestaande dam met duiker DK08915, in waterloop WL01796 (Aaltinksbeek) te Bornerbroek, ter plaatse van het perceel kadastraal bekend als gemeente Ambt-Delden, sectie P, nummer 81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55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4 me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63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erbroek, verlengen dam met duiker DK08915 in waterloop WL01796 (Aaltinksbeek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4639</meta:user-defined>
    <meta:user-defined meta:name="OVERHEIDop.WsbID/DC.identifier">wsb-2018-46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27RC 1</meta:user-defined>
    <meta:user-defined meta:name="OVERHEIDop.woonplaats">Bornerbroek</meta:user-defined>
    <meta:user-defined meta:name="OVERHEIDop.straatnaam">Grasbroek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29672</meta:user-defined>
    <meta:user-defined meta:name="OVERHEID.EPSG28992/DC.spatial">241008 479295</meta:user-defined>
    <meta:user-defined meta:name="OVERHEIDop.versieInformatie"/>
  </office:meta>
</office:document-meta>
</file>