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hekwerk en bouwen stal waterloop WL01296 (Weidehoeve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N. Keulartz te Vriezenveen voor het aanbrengen en hebben van een hekwerk 0.75 meter uit de insteek van waterloop WL01296 (Weidehoeveleiding), over een lengte van 1x30 meter, 1x14 meter en haaks op de waterloop, en het bouwen van een stal op 0.10 meter uit de insteek van waterloop WL01296, ter plaatse van het perceel kadastraal bekend als gemeente Almelo, sectie R, nummers 731 en 68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1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aanbrengen hekwerk en bouwen stal waterloop WL01296 (Weidehoevele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37</meta:user-defined>
    <meta:user-defined meta:name="OVERHEIDop.WsbID/DC.identifier">wsb-2018-46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11BZ 7</meta:user-defined>
    <meta:user-defined meta:name="OVERHEIDop.woonplaats">Aadorp</meta:user-defined>
    <meta:user-defined meta:name="OVERHEIDop.straatnaam">Vijver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9667</meta:user-defined>
    <meta:user-defined meta:name="OVERHEID.EPSG28992/DC.spatial">239696 488335</meta:user-defined>
    <meta:user-defined meta:name="OVERHEIDop.versieInformatie"/>
  </office:meta>
</office:document-meta>
</file>