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Eemdijk 20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innendijkse trap in de kernzone van de primaire waterkering Eemdijk ter plaatse van Eemdijk 20 te Eemdijk.</text:p>
            <text:p text:style-name="common-al">De vergunning is verzonden op 14 me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mei tot en met 26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Van Kasteel (vergunningverlener) via telefoonnummer: 055 527 29 11.</text:p>
            <text:p text:style-name="common-al">Voor procedurele vragen kunt u contact opnemen met mevrouw Van Bokhorst (juridisch-administratief medewerker) via telefoonnummer: 06 21 16 48 57.</text:p>
            <text:p text:style-name="common-al"/>
            <text:p text:style-name="common-al">Waterschap Vallei en Veluwe, Apeldoorn, 16 mei 2018.</text:p>
            <text:p text:style-name="last-al">Het nummer van de vergunning is 1029784/10485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3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3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3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er plaatse van Eemdijk 20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36</meta:user-defined>
    <meta:user-defined meta:name="OVERHEIDop.WsbID/DC.identifier">wsb-2018-4636</meta:user-defined>
    <meta:user-defined meta:name="OVERHEID.TaxonomieBeleidsagenda/OVERHEID.category">Natuur en milieu | Organisatie en beleid</meta:user-defined>
    <meta:user-defined meta:name="OVERHEIDop.referentienummer">1029784/1048527</meta:user-defined>
    <meta:user-defined meta:name="DCTERMS.abstract">watervergunning voor het aanleggen van een binnendijkse trap in de kernzone van de primaire waterkering Eemdijk ter plaatse van Eemdijk 20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20</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9662</meta:user-defined>
    <meta:user-defined meta:name="OVERHEID.EPSG28992/DC.spatial">151544 474904</meta:user-defined>
    <meta:user-defined meta:name="OVERHEIDop.versieInformatie"/>
  </office:meta>
</office:document-meta>
</file>