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19 en meerjarenbegroting 2020-2023 GR AQU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neemt deel aan de gemeenschappelijke regeling AQUON.</text:p>
            <text:p text:style-name="common-al">De Programmabegroting 2019 en de Meerjarenbegroting 2020-2023 GR AQUON liggen vanaf 11 mei tot en met 30 mei 2018 ter inzage op het kantoor van waterschap Hollandse Delta, Handelsweg 100 te Ridderkerk, op werkdagen van 9.00 tot 17.00 uur. </text:p>
            <text:p text:style-name="common-al">Daarnaast zijn de stukken in te zien op <text:a xlink:href="http://www.wshd.nl" xlink:type="simple">www.wshd.nl</text:a>. U kunt de stukken ook digitaal raadplegen (zie de externe bijlage). Voor nadere informatie kunt u contact opnemen met het Waterschapsloket: 0900 - 2005005 (10 cent per minuut). </text:p>
            <text:p text:style-name="common-al">Het Algemeen Bestuur van AQUON heeft de stukken op 22 maart 2018 behandeld en zal de stukken op 13 juli 2018 vast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begroting 2019 en meerjarenbegroting 2020-2023 GR AQU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5</meta:user-defined>
    <meta:user-defined meta:name="OVERHEIDop.WsbID/DC.identifier">wsb-2018-463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programmabegroting AQUON|exb-2018-29655</meta:user-defined>
    <meta:user-defined meta:name="OVERHEIDop.versieInformatie"/>
  </office:meta>
</office:document-meta>
</file>