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langs de Evenboersweg/Mr. J.B. Kanlaan in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verleggen van watergangen en het aanleggen van een fietspad met fietsbrug langs de Evenboersweg/Mr. J.B. Kanlaan in Staphorst. (<text:span text:style-name="nadrukcur">dossiernummer Z/17/017464;  verzenddatum 14 me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63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3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3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langs de Evenboersweg/Mr. J.B. Kanlaan in Staphors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6</meta:user-defined>
    <meta:user-defined meta:name="OVERHEIDop.publicationIssue">4634</meta:user-defined>
    <meta:user-defined meta:name="OVERHEIDop.WsbID/DC.identifier">wsb-2018-463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15PM 10</meta:user-defined>
    <meta:user-defined meta:name="OVERHEIDop.woonplaats">Punthorst</meta:user-defined>
    <meta:user-defined meta:name="OVERHEIDop.straatnaam">Mr. J.B. Kanlaa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3345 514977</meta:user-defined>
    <meta:user-defined meta:name="OVERHEIDop.versieInformatie"/>
  </office:meta>
</office:document-meta>
</file>