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Schoonveldeweg in Koeka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een brug over de Koekanger Aa, ter hoogte van de Schoonveldeweg in Koekange. (<text:span text:style-name="nadrukcur">dossiernummer Z/17/018166;  verzenddatum 1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r hoogte van de Schoonveldeweg in Koekan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33</meta:user-defined>
    <meta:user-defined meta:name="OVERHEIDop.WsbID/DC.identifier">wsb-2018-46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8PH 7</meta:user-defined>
    <meta:user-defined meta:name="OVERHEIDop.woonplaats">Koekange</meta:user-defined>
    <meta:user-defined meta:name="OVERHEIDop.straatnaam">Schoonveld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338 523154</meta:user-defined>
    <meta:user-defined meta:name="OVERHEIDop.versieInformatie"/>
  </office:meta>
</office:document-meta>
</file>