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Schuwacht 156-16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533, 14 mei 2018) Het aanleggen en hebben van een coax-kabel in de primaire waterkering ter plaatse van Schuwacht 156-160 in Lekkerkerk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Schuwacht 156-160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32</meta:user-defined>
    <meta:user-defined meta:name="OVERHEIDop.WsbID/DC.identifier">wsb-2018-4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J 160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258 433949</meta:user-defined>
    <meta:user-defined meta:name="OVERHEIDop.versieInformatie"/>
  </office:meta>
</office:document-meta>
</file>