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Polder challange 2018" op zondag 2 september 2018 in de Haven van Standdaarbuiten en deels in vaarweg de Mark en Dintel te Standdaard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317 ontheffing Binnenvaartreglement (en melding ingevolge de Keur waterschap Brabantse Delta 2015) bekend gemaakt op 9 mei 2018 voor het organiseren van evenement "Polder challenge 2018" op zondag 2 september 2018 (van 10:00 uur tot 16:00 uur) in de Haven van Standdaarbuiten en deels in vaarweg de Mark en Dintel (tussen km. 23.8 – km. 23.9 en nabij km. 22.7) te Standdaarbuiten in de gemeente Moerdijk.</text:p>
            <text:p text:style-name="common-al"/>
            <text:p text:style-name="common-al">Op grond van de Algemene wet bestuursrecht (Awb) kunnen belanghebbenden tegen dit besluit een bezwaarschrift indienen. De termijn voor het indienen van een bezwaarschrift is 6 weken, ingaande op 1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3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3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Polder challange 2018" op zondag 2 september 2018 in de Haven van Standdaarbuiten en deels in vaarweg de Mark en Dintel te Standdaardbuit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30</meta:user-defined>
    <meta:user-defined meta:name="OVERHEIDop.WsbID/DC.identifier">wsb-2018-4630</meta:user-defined>
    <meta:user-defined meta:name="OVERHEID.TaxonomieBeleidsagenda/OVERHEID.category">Ruimte en infrastructuur | Organisatie en beleid</meta:user-defined>
    <meta:user-defined meta:name="OVERHEIDop.referentienummer">WBD18-043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BS 20</meta:user-defined>
    <meta:user-defined meta:name="OVERHEIDop.woonplaats">Standdaarbuiten</meta:user-defined>
    <meta:user-defined meta:name="OVERHEIDop.straatnaam">Veerstraat</meta:user-defined>
    <meta:user-defined meta:name="OVERHEID.PostcodeHuisnummer/OVERHEIDop.postcodeHuisnummer">4758SB 4a</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17|exb-2018-29622</meta:user-defined>
    <meta:user-defined meta:name="OVERHEID.EPSG28992/DC.spatial">94806 402484</meta:user-defined>
    <meta:user-defined meta:name="OVERHEID.EPSG28992/DC.spatial">95638 403328</meta:user-defined>
    <meta:user-defined meta:name="OVERHEIDop.versieInformatie"/>
  </office:meta>
</office:document-meta>
</file>