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ommesteeg 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breden van een dam/uitrit ten behoeve van een perceel grasland nabij Krommesteeg 3 in Genemuiden. (<text:span text:style-name="nadrukcur">dossiernummer Z/17/016177; verzenddatum 17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rommesteeg 3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63</meta:user-defined>
    <meta:user-defined meta:name="OVERHEIDop.WsbID/DC.identifier">wsb-2018-4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V 3</meta:user-defined>
    <meta:user-defined meta:name="OVERHEIDop.woonplaats">Genemuiden</meta:user-defined>
    <meta:user-defined meta:name="OVERHEIDop.straatnaam">Kromme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691 513615</meta:user-defined>
    <meta:user-defined meta:name="OVERHEIDop.versieInformatie"/>
  </office:meta>
</office:document-meta>
</file>