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1990, Lekkerkerk en Ouderkerk a/d IJssel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3464, 11 mei 2018) het met personenauto's berijden van een voor motorvoertuigen gesloten verklaarde weg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1990, Lekkerkerk en Ouderkerk a/d IJssel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9</meta:user-defined>
    <meta:user-defined meta:name="OVERHEIDop.WsbID/DC.identifier">wsb-2018-462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LG 1d</meta:user-defined>
    <meta:user-defined meta:name="OVERHEIDop.woonplaats">Ouderkerk aan den IJssel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.EPSG28992/DC.spatial">103468 437637</meta:user-defined>
    <meta:user-defined meta:name="OVERHEIDop.versieInformatie"/>
  </office:meta>
</office:document-meta>
</file>