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coax-kabel, Opperduit 314-326a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478, 11 mei 2018) het aanleggen van een coax-kabel in de primaire waerkering ter plaatse van Opperduit 314-326a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coax-kabel, Opperduit 314-326a in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8</meta:user-defined>
    <meta:user-defined meta:name="OVERHEIDop.WsbID/DC.identifier">wsb-2018-46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P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587 434697</meta:user-defined>
    <meta:user-defined meta:name="OVERHEIDop.versieInformatie"/>
  </office:meta>
</office:document-meta>
</file>