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uitbouw, Ruyterstraat 16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415, 11 mei 2018) het maken van een uitbouw aan de woning ter plaatse van de Ruyterstraat 1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uitbouw, Ruyterstraat 16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7</meta:user-defined>
    <meta:user-defined meta:name="OVERHEIDop.WsbID/DC.identifier">wsb-2018-46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TB 23</meta:user-defined>
    <meta:user-defined meta:name="OVERHEIDop.woonplaats">Capelle aan den IJssel</meta:user-defined>
    <meta:user-defined meta:name="OVERHEIDop.straatnaam">1e Articus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63 436938</meta:user-defined>
    <meta:user-defined meta:name="OVERHEIDop.versieInformatie"/>
  </office:meta>
</office:document-meta>
</file>