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05 het onttrekken van grondwater ter hoogte van de Schouwweg 72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ei 2018 een vergunning verleend aan Cordeel Nederland B.V. voor Het naar verwachting gedurende een periode van 8 maanden onttrekken van grondwater met een debiet van maximaal 60 m³/uur en een totaal debiet van 114.160 m³ en het door middel van retourbemaling terugbrengen van een deel van het onttrokken grondwater in de deklaag van het freatisch pakket met een totaal debiet van 16.200 m³. Voor het bouwen van een ondergrondse parkeerkelder met een ondergrondse tunnel en onderdoorgang ter plaatse van Het Johannahuis, Schouwweg 72 in Wassenaar.</text:p>
            <text:p text:style-name="common-al"/>
            <text:p text:style-name="common-al">De stukken liggen tot en met 20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Team Vergunningverlening en Handhaving van de afdeling Vergunningverlening &amp; Handhaving, telefoon 071-3063494.</text:p>
            <text:p text:style-name="common-al"/>
            <text:p text:style-name="common-al">Leiden, 9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05 het onttrekken van grondwater ter hoogte van de Schouwweg 72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26</meta:user-defined>
    <meta:user-defined meta:name="OVERHEIDop.WsbID/DC.identifier">wsb-2018-46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3BK 74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05|exb-2018-29581</meta:user-defined>
    <meta:user-defined meta:name="OVERHEID.EPSG28992/DC.spatial">85884 460475</meta:user-defined>
    <meta:user-defined meta:name="OVERHEIDop.versieInformatie"/>
  </office:meta>
</office:document-meta>
</file>